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weight="bold" officeooo:paragraph-rsid="001ac545" style:font-weight-asian="bold" style:font-weight-complex="bold"/>
    </style:style>
    <style:style style:name="P2"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6" style:family="paragraph" style:parent-style-name="Standard" style:list-style-name="L1" style:master-page-name="">
      <loext:graphic-properties draw:fill="none"/>
      <style:paragraph-properties fo:margin-left="0.6cm" fo:margin-right="0cm" fo:margin-top="0cm" fo:margin-bottom="0.282cm" style:contextual-spacing="false" fo:line-height="108%" fo:text-align="justify" style:justify-single-word="false" fo:orphans="2" fo:widows="2" fo:text-indent="-0.6cm" style:auto-text-indent="false" style:page-number="auto" fo:background-color="transparent" style:writing-mode="lr-tb"/>
      <style:text-properties style:font-name="Times New Roman" fo:font-size="12pt" officeooo:paragraph-rsid="001c70ae" style:font-size-asian="12pt" style:font-name-complex="Times New Roman1" style:font-size-complex="12pt"/>
    </style:style>
    <style:style style:name="P7" style:family="paragraph" style:parent-style-name="Standard" style:list-style-name="L1">
      <loext:graphic-properties draw:fill="none"/>
      <style:paragraph-properties fo:margin-left="0.6cm" fo:margin-right="0cm" fo:margin-top="0cm" fo:margin-bottom="0.282cm" style:contextual-spacing="false" fo:line-height="108%" fo:text-align="justify" style:justify-single-word="false" fo:orphans="2" fo:widows="2" fo:text-indent="-0.6cm" style:auto-text-indent="false" fo:background-color="transparent" style:writing-mode="lr-tb"/>
      <style:text-properties officeooo:paragraph-rsid="001c70ae"/>
    </style:style>
    <style:style style:name="P8" style:family="paragraph" style:parent-style-name="Standard" style:list-style-name="L1">
      <loext:graphic-properties draw:fill="none"/>
      <style:paragraph-properties fo:margin-left="0.6cm" fo:margin-right="0cm" fo:margin-top="0cm" fo:margin-bottom="0.282cm" style:contextual-spacing="false" fo:line-height="108%" fo:text-align="justify" style:justify-single-word="false" fo:orphans="2" fo:widows="2" fo:text-indent="-0.6cm" style:auto-text-indent="false" fo:background-color="transparent" style:writing-mode="lr-tb"/>
      <style:text-properties style:font-name="Times New Roman" fo:font-size="12pt" officeooo:paragraph-rsid="001c70ae" style:font-size-asian="12pt" style:font-name-complex="Times New Roman1" style:font-size-complex="12pt"/>
    </style:style>
    <style:style style:name="P9" style:family="paragraph" style:parent-style-name="Standard" style:list-style-name="L1">
      <loext:graphic-properties draw:fill="none"/>
      <style:paragraph-properties fo:margin-left="0.6cm" fo:margin-right="0cm" fo:margin-top="0cm" fo:margin-bottom="0.282cm" style:contextual-spacing="false" fo:line-height="108%" fo:text-align="justify" style:justify-single-word="false" fo:orphans="2" fo:widows="2" fo:text-indent="-0.6cm" style:auto-text-indent="false" fo:background-color="transparent" style:writing-mode="lr-tb"/>
      <style:text-properties style:font-name="Times New Roman" fo:font-size="12pt" officeooo:paragraph-rsid="001c7a28" style:font-size-asian="12pt" style:font-name-complex="Times New Roman1" style:font-size-complex="12pt"/>
    </style:style>
    <style:style style:name="P10" style:family="paragraph" style:parent-style-name="Standard" style:list-style-name="L1">
      <style:paragraph-properties fo:margin-left="0.6cm" fo:margin-right="0cm" fo:text-align="justify" style:justify-single-word="false" fo:text-indent="-0.6cm" style:auto-text-indent="false"/>
      <style:text-properties officeooo:paragraph-rsid="001c7a28"/>
    </style:style>
    <style:style style:name="P11" style:family="paragraph" style:parent-style-name="Standard" style:list-style-name="L1">
      <style:paragraph-properties fo:margin-left="0.6cm" fo:margin-right="0cm" fo:text-align="justify" style:justify-single-word="false" fo:text-indent="-0.6cm" style:auto-text-indent="false"/>
      <style:text-properties style:font-name="Times New Roman" fo:font-size="12pt" officeooo:paragraph-rsid="001c7a28" style:font-size-asian="12pt" style:font-name-complex="Times New Roman1" style:font-size-complex="12pt"/>
    </style:style>
    <style:style style:name="P12"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13" style:family="paragraph" style:parent-style-name="Standard">
      <style:paragraph-properties fo:text-align="end" style:justify-single-word="false"/>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officeooo:rsid="001ac545" style:font-size-asian="12pt"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style:font-name="Times New Roman" fo:font-size="12pt" officeooo:rsid="001c70ae" style:font-size-asian="12pt" style:font-name-complex="Times New Roman1" style:font-size-complex="12pt"/>
    </style:style>
    <style:style style:name="T5" style:family="text">
      <style:text-properties style:font-name="Times New Roman" fo:font-size="12pt" officeooo:rsid="001dd6bd" style:font-size-asian="12pt" style:font-name-complex="Times New Roman1" style:font-size-complex="12pt"/>
    </style:style>
    <style:style style:name="T6" style:family="text">
      <style:text-properties officeooo:rsid="001c70ae"/>
    </style:style>
    <style:style style:name="T7" style:family="text">
      <style:text-properties style:font-name="Times New Roman" fo:font-size="12pt" style:text-underline-style="solid" style:text-underline-width="auto" style:text-underline-color="font-color" officeooo:rsid="001c70ae" style:font-size-asian="12pt" style:font-name-complex="Times New Roman1" style:font-size-complex="12pt"/>
    </style:style>
    <style:style style:name="T8" style:family="text">
      <style:text-properties officeooo:rsid="001ac545"/>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rocedura di mobilità volontaria ex art. 3, comma 2, del </text:span><text:span text:style-name="T2">D</text:span><text:span text:style-name="T1">.</text:span><text:span text:style-name="T2">L</text:span><text:span text:style-name="T1">.</text:span><text:span text:style-name="T2">vo</text:span><text:span text:style-name="T1"> 25/2025, mediante passaggio diretto per l’inquadramento nel ruolo del personale del Comune di </text:span><text:span text:style-name="T2">Castellammare del Golfo</text:span><text:span text:style-name="T1">, riservato al personale in posizione di comando o assegnazione temporanea presso le strutture del Comune di </text:span><text:span text:style-name="T2">Castellammare del Golfo</text:span><text:span text:style-name="T1">, provenient</text:span><text:span text:style-name="T2">e</text:span><text:span text:style-name="T1"> da pubbliche amministrazioni di cui all’articolo 1, comma 2, del decreto legislativo n. 165 del 2001. </text:span></text:p>
      <text:p text:style-name="P2" loext:marker-style-name="T1"/>
      <text:p text:style-name="P3"><text:span text:style-name="T3">DOMANDA DI PARTECIPAZIONE</text:span></text:p>
      <text:p text:style-name="P4" loext:marker-style-name="T1"><text:span text:style-name="T1"><text:s/>Il/La sottoscritt___ _______________________________________________________ nat__ a _____________________________________, prov. di ________________________________ il _______________________, codice fiscale _____________________________________________ residente in _________________________________________, prov. di ______________________ via/piazza ________________________________________, CAP __________________________ domiciliato in ________________________________________, prov. di _____________________ via/piazza _______________________________________, CAP ___________________________ indirizzo PEC ____________________________________________________________________ indirizzo email ____________________________________________________________________ telefono ufficio __________________________cellulare __________________________________ </text:span></text:p>
      <text:p text:style-name="P5">CHIEDE DI PARTECIPARE</text:p>
      <text:p text:style-name="P4" loext:marker-style-name="T1"><text:span text:style-name="T4">A</text:span><text:span text:style-name="T1">lla procedura in oggetto per <text:s/>Area </text:span><text:span text:style-name="T5">degli Istruttori – Profilo Istruttore contabile.</text:span></text:p>
      <text:p text:style-name="P4" loext:marker-style-name="T1"><text:span text:style-name="T1"><text:s/>A tal fine dichiara:</text:span><text:span text:style-name="T1"/></text:p>
      <text:list text:style-name="L1">
        <text:list-item>
          <text:p text:style-name="P6" loext:marker-style-name="T1">di essere dipendente a tempo indeterminato presso una delle amministrazioni, di cui all’articolo 1, comma 2, del decreto legislativo 30 marzo 2001, n. 165 (indicarne la denominazione, la data di assunzione, il profilo e il livello di inquadramento): ________________________________________________________________________________________________________________________________________________________________ <text:span text:style-name="T6">_______________________________________________________________________</text:span></text:p>
        </text:list-item>
        <text:list-item>
          <text:p text:style-name="P7" loext:marker-style-name="T1"><text:span text:style-name="T1">di prestare servizio in posizione di comando o assegnazione temporanea presso il Comune di </text:span><text:span text:style-name="T2">Castellammare del Golfo</text:span><text:span text:style-name="T1"> alla data di scadenza dell’avviso (indicare la data di inizio del comando o assegnazione temporanea presso le strutture del Comune di </text:span><text:span text:style-name="T2">Castellammare del Golfo</text:span><text:span text:style-name="T1"> e gli eventuali rinnovi e l’attuale profilo e livello di equiparazione): _____________________________________________________________________________________________________________________________________________________________</text:span><text:span text:style-name="T4">__________________________________________________________________________</text:span></text:p>
        </text:list-item>
        <text:list-item>
          <text:p text:style-name="P8" loext:marker-style-name="T1">di aver superato il periodo di prova presso l’Amministrazione di appartenenza;</text:p>
        </text:list-item>
        <text:list-item>
          <text:p text:style-name="P7" loext:marker-style-name="T1"><text:span text:style-name="T1">di non avere procedimenti penali pendenti, ovvero indicare i procedimenti penali pendenti, specificandone gli estremi: _________________________________________________________________________________________________________________________________________________________</text:span><text:span text:style-name="T4">_____________________________________________________________________________</text:span><text:span text:style-name="T1">;</text:span></text:p>
        </text:list-item>
        <text:list-item>
          <text:p text:style-name="P8" loext:marker-style-name="T1">di non aver riportato condanne penali che impediscano, ai sensi delle vigenti disposizioni in materia, la costituzione di un rapporto di lavoro con Pubbliche Amministrazioni, ovvero indicare le eventuali condanne penali riportate: <text:soft-page-break/>_________________________________________________________________________________________________________________________________________________________</text:p>
        </text:list-item>
        <text:list-item>
          <text:p text:style-name="P8" loext:marker-style-name="T1">di non aver riportato sanzioni disciplinari negli ultimi due anni di servizio, ovvero le sanzioni disciplinari a proprio carico: _________________________________________________________________________________________________________________________________________________________</text:p>
        </text:list-item>
        <text:list-item>
          <text:p text:style-name="P7" loext:marker-style-name="T1"><text:span text:style-name="T1">di avere conseguito nell’ultimo anno la seguente valutazione della performance: _________/</text:span><text:span text:style-name="T7">100</text:span><text:span text:style-name="T1">;</text:span></text:p>
        </text:list-item>
        <text:list-item>
          <text:p text:style-name="P9" loext:marker-style-name="T1">di essere in possesso, o di aver richiesto entro il termine di scadenza dell’avviso, del nulla osta al trasferimento da parte dell’Amministrazione di appartenenza, ovvero, dell’attestazione della stessa Amministrazione di non essere tenuta, secondo normativa vigente, al rilascio del nulla osta;</text:p>
        </text:list-item>
        <text:list-item>
          <text:p text:style-name="P9" loext:marker-style-name="T1">di accettare la clausola d’obbligo di permanenza presso il Comune di <text:span text:style-name="T8">Castellammare del Golfo</text:span> in cui già presta servizio, in posizione di comando o assegnazione temporanea, per un periodo non inferiore a cinque anni, in analogia a quanto previsto al comma 5-bis dell’articolo 35 del D.Lgs n. 165/2001. </text:p>
        </text:list-item>
      </text:list>
      <text:p text:style-name="P4" loext:marker-style-name="T1"><text:span text:style-name="T1">Allega alla presente domanda: </text:span><text:span text:style-name="T1"/></text:p>
      <text:list text:continue-numbering="true" text:style-name="L1">
        <text:list-item>
          <text:p text:style-name="P10" loext:marker-style-name="T1"><text:span text:style-name="T1">copia fronte/retro in formato pdf di un documento d’identità in corso di validità; </text:span></text:p>
        </text:list-item>
        <text:list-item>
          <text:p text:style-name="P11">valutazione della performance pienamente favorevole;</text:p>
        </text:list-item>
        <text:list-item>
          <text:p text:style-name="P11">nulla osta dell’amministrazione di appartenenza laddove rilasciato o la richiesta dello stesso o l’attestazione rilasciata dalla medesima amministrazione nella quale dichiari di non essere tenuta, secondo normativa vigente, al rilascio del nulla osta.</text:p>
        </text:list-item>
      </text:list>
      <text:p text:style-name="P4" loext:marker-style-name="T1"><text:span text:style-name="T1">Ai sensi dell'art. 76 del D.P.R. n. 445 del 28 dicembre 2000 e successive modifiche e integrazioni, tutte le dichiarazioni di cui alla presente domanda di partecipazione sono da considerare come rese a pubblico ufficiale e le dichiarazioni mendaci, la falsità negli atti e l'uso di atti falsi sono puniti ai sensi del Codice penale e delle leggi speciali in materia.</text:span><text:span text:style-name="T1"/></text:p>
      <text:p text:style-name="P4"><text:span text:style-name="T1"><text:s/>Luogo e data, _____________</text:span>_____ ___________________________</text:p>
      <text:p text:style-name="P12" loext:marker-style-name="T1"/>
      <text:p text:style-name="P12" loext:marker-style-name="T1"/>
      <text:p text:style-name="P13" loext:marker-style-name="T1"><text:bookmark text:name="_GoBack"/><text:span text:style-name="T1">Firma __________________________</text:span><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Comando Polizia Loc</meta:initial-creator>
    <meta:editing-cycles>3</meta:editing-cycles>
    <meta:creation-date>2025-04-16T18:38:00</meta:creation-date>
    <dc:date>2025-09-01T12:08:20.162854300</dc:date>
    <meta:editing-duration>PT11H22M27S</meta:editing-duration>
    <meta:generator>LibreOffice/25.2.5.2$Windows_X86_64 LibreOffice_project/03d19516eb2e1dd5d4ccd751a0d6f35f35e08022</meta:generator>
    <meta:document-statistic meta:table-count="0" meta:image-count="0" meta:object-count="0" meta:page-count="2" meta:paragraph-count="22" meta:word-count="536" meta:character-count="5166" meta:non-whitespace-character-count="4654"/>
    <meta:user-defined meta:name="AppVersion">16.0000</meta:user-defined>
    <meta:user-defined meta:name="Company">HP</meta:user-defined>
    <meta:template xlink:type="simple" xlink:actuate="onRequest" xlink:title="Normal" xlink:href=""/>
  </office:meta>
</office:document-meta>
</file>